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A0000000ADDA84F49.gif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  <style:text-properties fo:color="#000000"/>
    </style:style>
    <style:style style:name="P6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Écrire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1">Matthieu GIROUX</text:span></text:p>
            <text:p><text:span text:style-name="T1"/></text:p>
            <text:list text:style-name="L2">
              <text:list-item>
                <text:p><text:span text:style-name="T1">Écrivain public</text:span></text:p>
              </text:list-item>
              <text:list-item>
                <text:p><text:span text:style-name="T1"><text:a xlink:href="http://www.comment-ecrire.fr/">www.comment-ecrire.fr</text:a></text:span></text:p>
              </text:list-item>
              <text:list-item>
                <text:p><text:span text:style-name="T1"><text:a xlink:href="http://www.liberlog.fr/">www.liberlog.fr</text:a></text:span></text:p>
              </text:list-item>
            </text:list>
            <text:p><text:span text:style-name="T1"/></text:p>
            <text:p><text:span text:style-name="T1">Licence Creative Common by SA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user-transformed="true">
            <draw:text-box>
              <text:p><text:span text:style-name="T2">Vous pouvez me contacter pour plus d'informations.</text:span></text:p>
            </draw:text-box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Sommaire</text:p>
          </draw:text-box>
        </draw:frame>
        <draw:frame presentation:style-name="pr2" draw:text-style-name="P2" draw:layer="layout" svg:width="25.199cm" svg:height="15.395cm" svg:x="1.5cm" svg:y="5cm" presentation:class="outline" presentation:user-transformed="true">
          <draw:text-box>
            <text:p><text:span text:style-name="T1"/></text:p>
            <text:list text:style-name="L2">
              <text:list-item>
                <text:p><text:span text:style-name="T1">Sans la créativité</text:span></text:p>
              </text:list-item>
            </text:list>
            <text:list text:style-name="L4">
              <text:list-item>
                <text:p><text:span text:style-name="T1">Écrire c'est...</text:span></text:p>
              </text:list-item>
              <text:list-item>
                <text:p><text:span text:style-name="T1">Pourquoi écrire ?</text:span></text:p>
              </text:list-item>
              <text:list-item>
                <text:p><text:span text:style-name="T1">Écrire mais comment ?</text:span></text:p>
              </text:list-item>
              <text:list-item>
                <text:p><text:span text:style-name="T1">Un style c'est quoi ?</text:span></text:p>
              </text:list-item>
              <text:list-item>
                <text:p><text:span text:style-name="T1">Pourquoi ?</text:span></text:p>
              </text:list-item>
              <text:list-item>
                <text:p><text:span text:style-name="T1">Comment commencer ?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Sans la créativité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Sans la créativité :</text:span></text:p>
            <text:list text:style-name="L4">
              <text:list-item>
                <text:p><text:span text:style-name="T1">Nous ne voulons pas avancer</text:span></text:p>
              </text:list-item>
              <text:list-item>
                <text:p><text:span text:style-name="T1">Alors nous voulons détruire</text:span></text:p>
              </text:list-item>
              <text:list-item>
                <text:p><text:span text:style-name="T1">Puis nous voulons tout nous accaparer</text:span></text:p>
              </text:list-item>
              <text:list-item>
                <text:p><text:span text:style-name="T1">Nous nous renfrognons dans un monde irréel</text:span></text:p>
              </text:list-item>
              <text:list-item>
                <text:p><text:span text:style-name="T1">Et nous perdons notre écoute</text:span></text:p>
              </text:list-item>
            </text:list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La créativité est ce qui nous diffirencie de l'animal.</text:p>
            </draw:text-box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Ecrire c'est quoi ?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1">Écrire c'est :</text:span></text:p>
            <text:list text:style-name="L4">
              <text:list-item>
                <text:p><text:span text:style-name="T1">Construire avec sa créativité</text:span></text:p>
              </text:list-item>
              <text:list-item>
                <text:p><text:span text:style-name="T1">Faire des projets</text:span></text:p>
              </text:list-item>
              <text:list-item>
                <text:p><text:span text:style-name="T1">Se comparer</text:span></text:p>
              </text:list-item>
              <text:list-item>
                <text:p><text:span text:style-name="T1">S'améliorer</text:span></text:p>
              </text:list-item>
              <text:list-item>
                <text:p><text:span text:style-name="T1">Se comprendre</text:span></text:p>
              </text:list-item>
              <text:list-item>
                <text:p><text:span text:style-name="T1">Analyser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Écrire c'est utilser sa créativité pour se comprendre soi en comprenant les autres.</text:p>
            </draw:text-box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Pourquoi écrire ?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1">Écrire c'est :</text:span></text:p>
            <text:list text:style-name="L4">
              <text:list-item>
                <text:p><text:span text:style-name="T1">Retenir plus qu'en lisant ou entendant</text:span></text:p>
              </text:list-item>
              <text:list-item>
                <text:p><text:span text:style-name="T1">Devenir autonome</text:span></text:p>
              </text:list-item>
              <text:list-item>
                <text:p><text:span text:style-name="T1">S'intéresser à l'essentiel</text:span></text:p>
              </text:list-item>
              <text:list-item>
                <text:p><text:span text:style-name="T1">Être intéressant pour soi et les autres</text:span></text:p>
              </text:list-item>
              <text:list-item>
                <text:p><text:span text:style-name="T1">Renforcer son ego et se construire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On évolue beaucoup plus vite en écrivant.</text:p>
            </draw:text-box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Ecrire comment ?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On écrit quand :</text:span></text:p>
            <text:list text:style-name="L4">
              <text:list-item>
                <text:p><text:span text:style-name="T1">On a rien à faire</text:span></text:p>
              </text:list-item>
              <text:list-item>
                <text:p><text:span text:style-name="T1">On réfléchit</text:span></text:p>
              </text:list-item>
              <text:list-item>
                <text:p><text:span text:style-name="T1">On veut garder une trace de quelque chose</text:span></text:p>
              </text:list-item>
              <text:list-item>
                <text:p><text:span text:style-name="T1">On veut communiquer avec quelqu'un</text:span></text:p>
              </text:list-item>
            </text:list>
            <text:p><text:span text:style-name="T1"/></text:p>
            <text:p><text:span text:style-name="T1">Alors on prend une feuille est on se dit si...</text:span></text:p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Écrire c'est utiliser son oïsiveté pour se comprendre et améliorer la société.</text:p>
            </draw:text-box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Un style c'est quoi ?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Un <text:s/>style c'est :</text:span></text:p>
            <text:list text:style-name="L4">
              <text:list-item>
                <text:p><text:span text:style-name="T1">Une façon de réfléchir</text:span></text:p>
              </text:list-item>
              <text:list-item>
                <text:p><text:span text:style-name="T1">Frais au tout début</text:span></text:p>
              </text:list-item>
              <text:list-item>
                <text:p><text:span text:style-name="T1">Technique si on évolue</text:span></text:p>
              </text:list-item>
              <text:list-item>
                <text:p><text:span text:style-name="T1">Toujours imparfait au départ</text:span></text:p>
              </text:list-item>
              <text:list-item>
                <text:p><text:span text:style-name="T1">Imparfait pour soi</text:span></text:p>
              </text:list-item>
            </text:list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Comprendre son style plus tard permet de se voir comme un autre.</text:p>
            </draw:text-box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Pourquoi être lu ?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On est lu :</text:span></text:p>
            <text:list text:style-name="L4">
              <text:list-item>
                <text:p><text:span text:style-name="T1">Pour pouvoir évoluer</text:span></text:p>
              </text:list-item>
              <text:list-item>
                <text:p><text:span text:style-name="T1">Pour se faire peur</text:span></text:p>
              </text:list-item>
              <text:list-item>
                <text:p><text:span text:style-name="T1">Pour critiquer le fond ou bien la forme</text:span></text:p>
              </text:list-item>
              <text:list-item>
                <text:p><text:span text:style-name="T1">Par ses proches, des auteurs, des lecteurs</text:span></text:p>
              </text:list-item>
              <text:list-item>
                <text:p><text:span text:style-name="T1">En sachant ce que le lecteur souhaite</text:span></text:p>
              </text:list-item>
            </text:list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Celui qui écrit adore évoluer.</text:p>
            </draw:text-box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Pourquoi évoluer ?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En évoluant</text:span></text:p>
            <text:list text:style-name="L4">
              <text:list-item>
                <text:p><text:span text:style-name="T1">On améliore son style</text:span></text:p>
              </text:list-item>
              <text:list-item>
                <text:p><text:span text:style-name="T1">On a peur au départ puis on se renforce</text:span></text:p>
              </text:list-item>
              <text:list-item>
                <text:p><text:span text:style-name="T1">Ou bien on trouve des partenaires pour le fond</text:span></text:p>
              </text:list-item>
              <text:list-item>
                <text:p><text:span text:style-name="T1">On trouve de nouveaux repères</text:span></text:p>
              </text:list-item>
              <text:list-item>
                <text:p><text:span text:style-name="T1">On change son avis et on le renforce</text:span></text:p>
              </text:list-item>
              <text:list-item>
                <text:p><text:span text:style-name="T1">On perd de vieux repères nuisib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On prend l'habitude d'évoluer puis on ne fait que ça.</text:p>
            </draw:text-box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Comment commencer ?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1">On commence à écrire</text:span></text:p>
            <text:list text:style-name="L4">
              <text:list-item>
                <text:p><text:span text:style-name="T1">Quand on a envie de retenir quelque chose</text:span></text:p>
              </text:list-item>
              <text:list-item>
                <text:p><text:span text:style-name="T1">Quand on ne fait rien et que l'on pense</text:span></text:p>
              </text:list-item>
              <text:list-item>
                <text:p><text:span text:style-name="T1">Quand on veut mettre en place un projet</text:span></text:p>
              </text:list-item>
            </text:list>
            <text:p><text:span text:style-name="T1"/></text:p>
            <text:p><text:span text:style-name="T1">Alors on écrit sur une feuille blanche en se disant</text:span></text:p>
            <text:p><text:span text:style-name="T1"/></text:p>
            <text:p text:style-name="P6"><text:span text:style-name="T1">Si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À vos stylos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meta:creation-date>2009-06-19T17:19:22</meta:creation-date>
    <dc:language>fi-FI</dc:language>
    <meta:editing-cycles>112</meta:editing-cycles>
    <meta:editing-duration>PT2H13M9S</meta:editing-duration>
    <dc:date>2013-04-01T10:24:04</dc:date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usr/lib/openoffice/basis3.0/share/template/fr/presnt/Blue.otp"/>
  </office:meta>
</office:document-meta>
</file>