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63BF812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Comment publier ?</text:p>
            <text:p>Creative Common by SA</text:p>
            <text:p/>
            <text:list text:style-name="L2">
              <text:list-item>
                <text:p>Matthieu GIROUX</text:p>
              </text:list-item>
              <text:list-item>
                <text:p>Ecrivain public</text:p>
              </text:list-item>
              <text:list-item>
                <text:p><text:a xlink:href="http://www.comment-ecrire.fr/">www.comment-ecrire.fr</text:a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>Vous pouvez me contacter pour plus d'informations.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On peut publier :</text:p>
            <text:list text:style-name="L2">
              <text:list-item>
                <text:p>À compte d'auteur (payant)</text:p>
              </text:list-item>
              <text:list-item>
                <text:p>En tant qu'éditeur (gratuit, si production à l'unité)</text:p>
              </text:list-item>
              <text:list-item>
                <text:p>À compte d'éditeur (gratu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Il faut avoir vérifié si son livre peut se vendre avant de payer pour le diffuser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La publication à compte d'auteur :</text:p>
            <text:list text:style-name="L2">
              <text:list-item>
                <text:p>Demande le paiement de l'impression</text:p>
              </text:list-item>
              <text:list-item>
                <text:p>Ne permet pas d'être mieux référencé</text:p>
              </text:list-item>
              <text:list-item>
                <text:p>Va peut-être finir par la destruction de ses livres</text:p>
              </text:list-item>
              <text:list-item>
                <text:p>Est un attrape-nigau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Évitez le compte d'auteur.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945cm" svg:x="1.4cm" svg:y="4.914cm" presentation:class="outline" presentation:user-transformed="true">
          <draw:text-box>
            <text:p>La publication en tant qu'éditeur :</text:p>
            <text:list text:style-name="L2">
              <text:list-item>
                <text:p>Est la plus simple et gratuite</text:p>
              </text:list-item>
              <text:list-item>
                <text:p>Permet d'être diffusé(e) sur GOOGLE BOOKS</text:p>
              </text:list-item>
              <text:list-item>
                <text:p>Est intéressante pour les livres électroniques</text:p>
              </text:list-item>
              <text:list-item>
                <text:p>Permet d'imprimer des livres à l'unité sans frais</text:p>
              </text:list-item>
            </text:list>
            <text:p>On demande des numéros ISBN à l'AFNIL.</text:p>
            <text:p>On imprime un exemplaire en dépôt légal avec l'aide d'un imprimeur ou bien avec une imprimante laser.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Quiconque peut diffuser des livres, s'il a un réseau, certes à petite échelle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Faire simple : vendre son livre à l'unité ou en EBOOK</text:p>
            <text:list text:style-name="L2">
              <text:list-item>
                <text:p>En exportant vers un fichier PDF, gratuit</text:p>
              </text:list-item>
              <text:list-item>
                <text:p>En convertissant vers un format EPUB avec CALIBRE, SIGIL ou WRITER2EPUB, gratuits.</text:p>
              </text:list-item>
            </text:list>
            <text:p/>
            <text:p>Le PDF permet d'imprimer, voire de lire sur un EBOOK (si on peut faire un copié-collé du texte).</text:p>
            <text:p>Le EPUB permet de lire sur un écran sans lumière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Un PDF se lit plus difficilement sur une liseuse, un appareil servant spécialement à lire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5.813cm" svg:x="1.4cm" svg:y="4.914cm" presentation:class="outline" presentation:user-transformed="true">
          <draw:text-box>
            <text:p>IN LIBRO VERITAS est un éditeur vendant des livres redistribuables.</text:p>
            <text:p>Il permet :</text:p>
            <text:list text:style-name="L2">
              <text:list-item>
                <text:p>De travailler son livre via Internet</text:p>
              </text:list-item>
              <text:list-item>
                <text:p>D'imprimer et de diffuser un livre à l'unité</text:p>
              </text:list-item>
              <text:list-item>
                <text:p>De diffuser des livres électroniques</text:p>
              </text:list-item>
              <text:list-item>
                <text:p>D'être présent chez un autre imprimeur</text:p>
              </text:list-item>
            </text:list>
            <text:p>IN LIBRO VERITAS est un site web automatisé.</text:p>
            <text:p>Le livre sera moins réussi avec.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IN LIBRO VERITAS permet surtout d'améliorer son livre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4.813cm" svg:x="1.4cm" svg:y="4.914cm" presentation:class="outline" presentation:user-transformed="true">
          <draw:text-box>
            <text:p>THE BOOK EDITION est un imprimeur à l'unité. Il permet :</text:p>
            <text:list text:style-name="L2">
              <text:list-item>
                <text:p>D'être référencé sur GOOGLE BOOKS</text:p>
              </text:list-item>
              <text:list-item>
                <text:p>D'imprimer un livre à l'unité pour le dépôt légal</text:p>
              </text:list-item>
              <text:list-item>
                <text:p>De diffuser des livres électroniques</text:p>
              </text:list-item>
              <text:list-item>
                <text:p>D'être présent chez un autre imprimeur</text:p>
              </text:list-item>
            </text:list>
            <text:p>Il est intéressant de faire jouer la concurrence car le livre électronique coute encore cher. On peut se référencer seul chez GOOGLE BOOKS.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Première étape de la diffusion.</text:span></text:p>
            </draw:text-box>
          </draw:frame>
        </presentation:notes>
      </draw:page>
      <draw:page draw:name="page8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945cm" svg:x="1.4cm" svg:y="4.914cm" presentation:class="outline" presentation:user-transformed="true">
          <draw:text-box>
            <text:p>BOOK ON DEMAND et LULU impriment à l'unité.</text:p>
            <text:p>Ils permettent :</text:p>
            <text:list text:style-name="L2">
              <text:list-item>
                <text:p>D'être référencé sur AMAZON (payant)</text:p>
              </text:list-item>
              <text:list-item>
                <text:p>D'imprimer un livre à l'unité pour le dépôt légal</text:p>
              </text:list-item>
              <text:list-item>
                <text:p>De diffuser des livres électroniques</text:p>
              </text:list-item>
              <text:list-item>
                <text:p>D'être présent chez un autre imprimeur</text:p>
              </text:list-item>
            </text:list>
            <text:p>Pour être trouvé sur AMAZON il faut être connu, ou être sur une niche.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cm" svg:y="14cm" presentation:class="notes" presentation:user-transformed="true">
            <draw:text-box>
              <text:p text:style-name="P2"><text:span text:style-name="T1">Première étape de la diffusion.</text:span></text:p>
            </draw:text-box>
          </draw:frame>
        </presentation:notes>
      </draw:page>
      <draw:page draw:name="page9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AMAZON et GOOGLE peuvent aussi être éditeurs.</text:p>
            <text:p>Il permettent de :</text:p>
            <text:list text:style-name="L2">
              <text:list-item>
                <text:p>Diffuser des EBOOKS gratuits ou payants.</text:p>
              </text:list-item>
              <text:list-item>
                <text:p>De se faire connaître sur le web.</text:p>
              </text:list-item>
            </text:list>
            <text:p>Ils nécessitent :</text:p>
            <text:list text:continue-numbering="true" text:style-name="L2">
              <text:list-item>
                <text:p>De bien lire les conditions de revente.</text:p>
              </text:list-item>
              <text:list-item>
                <text:p>Une licence de diffusion ou une protection.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Première ou seconde étape de la diffusion.</text:span></text:p>
            </draw:text-box>
          </draw:frame>
        </presentation:notes>
      </draw:page>
      <draw:page draw:name="page10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5.813cm" svg:x="1.4cm" svg:y="4.914cm" presentation:class="outline" presentation:user-transformed="true">
          <draw:text-box>
            <text:p>EPAGINE est un diffuseur pour associations ou entreprises.</text:p>
            <text:p>Il permet :</text:p>
            <text:list text:style-name="L2">
              <text:list-item>
                <text:p>D'être référencé sur AMAZON, FNAC</text:p>
              </text:list-item>
              <text:list-item>
                <text:p>De diffuser des livres électroniques</text:p>
              </text:list-item>
              <text:list-item>
                <text:p>D'être présent chez les professionnels</text:p>
              </text:list-item>
            </text:list>
            <text:p>Les libraires demandent une marge de 35 %.</text:p>
            <text:p>D'autres diffuseurs professionnels existent :</text:p>
            <text:p>CYBER SCRIBE, ELECTRE, DAWSON, etc.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Seconde étape de la diffusion.</text:span></text:p>
            </draw:text-box>
          </draw:frame>
        </presentation:notes>
      </draw:page>
      <draw:page draw:name="page1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5.813cm" svg:x="1.4cm" svg:y="4.914cm" presentation:class="outline" presentation:user-transformed="true">
          <draw:text-box>
            <text:p>Écrire c'est se faire connaître. On se fait connaître :</text:p>
            <text:list text:style-name="L2">
              <text:list-item>
                <text:p>Avec des ateliers diffusés sur des sites de sorties</text:p>
              </text:list-item>
              <text:list-item>
                <text:p>Avec des articles écrits sur des sites participatifs</text:p>
              </text:list-item>
              <text:list-item>
                <text:p>Avec des vidéos diffusées sur un site de vidéos</text:p>
              </text:list-item>
              <text:list-item>
                <text:p>Avec son site web référencé, et des codes promos</text:p>
              </text:list-item>
              <text:list-item>
                <text:p>Avec des associations ou structures</text:p>
              </text:list-item>
            </text:list>
            <text:p/>
            <text:p>En écrivant non seulement on retient mieux, mais en plus on construit.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Publier c'est diffuser de l'information.</text:span></text:p>
            </draw:text-box>
          </draw:frame>
        </presentation:notes>
      </draw:page>
      <draw:page draw:name="page1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3.945cm" svg:x="1.4cm" svg:y="4.914cm" presentation:class="outline" presentation:user-transformed="true">
          <draw:text-box>
            <text:p>La publication à compte d'éditeur :</text:p>
            <text:list text:style-name="L2">
              <text:list-item>
                <text:p>Est la plus prestigieuse</text:p>
              </text:list-item>
              <text:list-item>
                <text:p>Est la plus difficile à obtenir</text:p>
              </text:list-item>
              <text:list-item>
                <text:p>Nécessite de connaitre les réseaux humains</text:p>
              </text:list-item>
              <text:list-item>
                <text:p>Demande d'expliquer les atouts de son livre</text:p>
              </text:list-item>
              <text:list-item>
                <text:p>Demande d'être situé sur une niche prolifique</text:p>
              </text:list-item>
            </text:list>
            <text:p>Les petits éditeurs sont peu référencés. Certains éditeurs reçoivent plus de 100 livres par jour.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2"><text:span text:style-name="T1">Actuellement les grands éditeurs ne cherchent pas à convaincre et censurent donc l'information.</text:span></text:p>
            </draw:text-box>
          </draw:frame>
        </presentation:notes>
      </draw:page>
      <draw:page draw:name="page1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publier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Il faut donc :</text:p>
            <text:list text:style-name="L2">
              <text:list-item>
                <text:p>Ne surtout pas publier à compte d'auteur</text:p>
              </text:list-item>
              <text:list-item>
                <text:p>Ne payer que si on diffuse les livres soi-même</text:p>
              </text:list-item>
              <text:list-item>
                <text:p>Aimer se faire connître et parler de soi</text:p>
              </text:list-item>
              <text:list-item>
                <text:p>Trouver des niches pour publier le premier livre</text:p>
              </text:list-item>
              <text:list-item>
                <text:p>S'acharner à comprendre le lecteur</text:p>
              </text:list-item>
              <text:list-item>
                <text:p>Trouver un éditeur qui voit votre avenir</text:p>
              </text:list-item>
              <text:list-item>
                <text:p>Être à l'écoute et valoriser l'hum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Vous apprendrez beaucoup sur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creation-date>2010-08-18T18:26:34</meta:creation-date>
    <dc:language>fi-FI</dc:language>
    <meta:editing-cycles>83</meta:editing-cycles>
    <meta:editing-duration>PT4H10M59S</meta:editing-duration>
    <meta:initial-creator>Matthieu GIROUX</meta:initial-creator>
    <dc:date>2013-04-01T10:08:31</dc:date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usr/lib/openoffice/basis3.2/share/template/en-US/presnt/Green.otp"/>
  </office:meta>
</office:document-meta>
</file>