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8EBF4E6A066DFE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  <style:paragraph-properties style:writing-mode="lr-tb"/>
    </style:style>
    <style:style style:name="pr2" style:family="presentation" style:parent-style-name="vihree2-outline1">
      <style:graphic-properties fo:min-height="14.445cm"/>
      <style:paragraph-properties style:writing-mode="lr-tb"/>
    </style:style>
    <style:style style:name="pr3" style:family="presentation" style:parent-style-name="vihre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vihree2-outline1">
      <style:graphic-properties fo:min-height="15.313cm"/>
      <style:paragraph-properties style:writing-mode="lr-tb"/>
    </style:style>
    <style:style style:name="pr5" style:family="presentation" style:parent-style-name="vihree2-outline1">
      <style:graphic-properties fo:min-height="13.609cm"/>
      <style:paragraph-properties style:writing-mode="lr-tb"/>
    </style:style>
    <style:style style:name="pr6" style:family="presentation" style:parent-style-name="vihree2-outline1">
      <style:graphic-properties fo:min-height="16.313cm"/>
      <style:paragraph-properties style:writing-mode="lr-tb"/>
    </style:style>
    <style:style style:name="pr7" style:family="presentation" style:parent-style-name="vihree2-outline1">
      <style:graphic-properties fo:min-height="15.68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fo:margin-left="0.6cm" fo:margin-right="0cm" fo:text-indent="-0.6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2" draw:text-style-name="P2" draw:layer="layout" svg:width="25.199cm" svg:height="14.445cm" svg:x="1.4cm" svg:y="4.914cm" presentation:class="outline" presentation:user-transformed="true">
          <draw:text-box>
            <text:p>Matthieu GIROUX</text:p>
            <text:list text:style-name="L2">
              <text:list-item>
                <text:p>Écrivain Public</text:p>
              </text:list-item>
              <text:list-item>
                <text:p><text:a xlink:href="http://www.comment-ecrire.fr/" xlink:type="simple">www.comment-ecrire.fr</text:a></text:p>
              </text:list-item>
              <text:list-item>
                <text:p><text:a xlink:href="http://www.liberlog.fr/" xlink:type="simple">www.liberlog.fr</text:a></text:p>
              </text:list-item>
              <text:list-item>
                <text:p><text:a xlink:href="http://www.favorisercreativite.fr/" xlink:type="simple">www.favorisercreativite.fr</text:a></text:p>
              </text:list-item>
            </text:list>
            <text:p/>
            <text:p>Licence Creative Common by SA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>Vous pouvez me contacter pour plus d'informations.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4" draw:text-style-name="P2" draw:layer="layout" svg:width="25.199cm" svg:height="15.313cm" svg:x="1.4cm" svg:y="4.914cm" presentation:class="outline" presentation:user-transformed="true">
          <draw:text-box>
            <text:p>Pourquoi chercher la vérité ?</text:p>
            <text:list text:style-name="L2">
              <text:list-item>
                <text:p>Notre esprit a besoin de sa vérité</text:p>
              </text:list-item>
              <text:list-item>
                <text:p>Les émotions ne permettent pas de faire des choix cohérents</text:p>
              </text:list-item>
              <text:list-item>
                <text:p>Celui qui est rationnel et soutenu est heureux</text:p>
              </text:list-item>
              <text:list-item>
                <text:p>Connaître notre avenir permet d'anticiper</text:p>
              </text:list-item>
              <text:list-item>
                <text:p>Si nous ne trouvons pas réponse à nos questions nous sommes malheureux et affaibli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Les enfants cherchent constamment la vérité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p>Chercher la vérité c'est</text:p>
            <text:list text:style-name="L2">
              <text:list-item>
                <text:p>Adapter notre esprit à son environnement</text:p>
              </text:list-item>
              <text:list-item>
                <text:p>Pour mieux comprendre cet environnement</text:p>
              </text:list-item>
              <text:list-item>
                <text:p>Afin d'évoluer et de redevenir serein</text:p>
              </text:list-item>
              <text:list-item>
                <text:p>On devient heureux parce qu'on se satisfait</text:p>
              </text:list-item>
              <text:list-item>
                <text:p>On abandonne alors la recherche du bien matériel</text:p>
              </text:list-item>
              <text:list-item>
                <text:p>Par la recherche de son bien-être 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Ses habitudes de vies infuent sur la capacité à comprendre le monde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p>La réflexion platonique</text:p>
            <text:list text:style-name="L2">
              <text:list-item>
                <text:p>Consiste à faire des hypothèses</text:p>
              </text:list-item>
              <text:list-item>
                <text:p>Pour les vérifier par expériences</text:p>
              </text:list-item>
              <text:list-item>
                <text:p>Si on cherche la vérité on gagne en assurance</text:p>
              </text:list-item>
              <text:list-item>
                <text:p>Un jour, on trouve une hypothèse qui dépasse toutes les autres hypothèses trouvées</text:p>
              </text:list-item>
            </text:list>
            <text:p/>
            <text:p>C'est une réflexion de toute personne civilisée.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Il faut revoir son éducation si on est jeun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6" draw:text-style-name="P2" draw:layer="layout" svg:width="25.199cm" svg:height="16.313cm" svg:x="1.4cm" svg:y="4.914cm" presentation:class="outline" presentation:user-transformed="true">
          <draw:text-box>
            <text:p>Quelle est la vérité économique ?</text:p>
            <text:list text:style-name="L2">
              <text:list-item>
                <text:p>Notre économie est basée sur l'énergie, seule ressource qui ne se recycle pas</text:p>
              </text:list-item>
              <text:list-item>
                <text:p>Cette énergie peut être illimitée (thorium,helium 3)</text:p>
              </text:list-item>
              <text:list-item>
                <text:p>L'énergie permet de créer des grands travaux</text:p>
              </text:list-item>
              <text:list-item>
                <text:p>Ces grands travaux permettent l'irrigation</text:p>
              </text:list-item>
              <text:list-item>
                <text:p>Qui peut même irriguer des déserts avec l'énergie</text:p>
              </text:list-item>
            </text:list>
            <text:p/>
            <text:p>Or on nous dit que tout se raréfie.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Vous avez la vérité. Faites la connaît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7" draw:text-style-name="P2" draw:layer="layout" svg:width="25.199cm" svg:height="15.681cm" svg:x="1.4cm" svg:y="4.914cm" presentation:class="outline" presentation:user-transformed="true">
          <draw:text-box>
            <text:p>Quelle est la vérité sociale ?</text:p>
            <text:list text:style-name="L2">
              <text:list-item>
                <text:p>La société du divertissement a été la même utilisée pour l'esclavagisme aux États-Unis : Les propriétaires dansaient et les esclaves jouaient aux cartes</text:p>
              </text:list-item>
              <text:list-item>
                <text:p>Même des partis de gauche ne favoisent pas l'écriture et le développement personnel</text:p>
              </text:list-item>
              <text:list-item>
                <text:p>On nous parle de l'histoire de l'oligarchie sans nous apprendre l'histoire des nations, des grandes découvertes et du progrès humain basé sur notre créativité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Vous avez de quoi chercher la vérité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Chercher la vérité</text:p>
          </draw:text-box>
        </draw:frame>
        <draw:frame presentation:style-name="pr2" draw:text-style-name="P2" draw:layer="layout" svg:width="25.199cm" svg:height="14.445cm" svg:x="1.4cm" svg:y="4.914cm" presentation:class="outline" presentation:user-transformed="true">
          <draw:text-box>
            <text:p>Quand on sait cette vérité</text:p>
            <text:list text:style-name="L2">
              <text:list-item>
                <text:p>On sait qu'il faut arriver à cet objectif créatif</text:p>
              </text:list-item>
              <text:list-item>
                <text:p>On cherche à redevenir cohérent</text:p>
              </text:list-item>
              <text:list-item>
                <text:p>On veut être dans une société idéale</text:p>
              </text:list-item>
              <text:list-item>
                <text:p>Que l'on peut trouver</text:p>
              </text:list-item>
            </text:list>
            <text:p/>
            <text:p>Il suffit de chercher la vérité.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Chercher la vérité c'est chercher le bonh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vihree_25_20tähti" draw:display-name="vihree%20tähti" xlink:href="Pictures/1000000000000640000004B08EBF4E6A066DFE3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vihree2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vihree2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 style:writing-mode="lr-tb"/>
    </style:style>
    <style:style style:name="MP1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8-18T18:26:34</meta:creation-date>
    <dc:language>fi-FI</dc:language>
    <meta:editing-cycles>75</meta:editing-cycles>
    <meta:editing-duration>PT3H24M5S</meta:editing-duration>
    <meta:initial-creator>Matthieu GIROUX</meta:initial-creator>
    <dc:date>2022-12-10T17:58:11.364248723</dc:date>
    <dc:subject>Éducation</dc:subject>
    <dc:title>Chercher la Vérité</dc:title>
    <meta:keyword>coaching</meta:keyword>
    <meta:keyword>solutions</meta:keyword>
    <meta:keyword>vérités</meta:keyword>
    <meta:keyword>la</meta:keyword>
    <meta:keyword>rechercher</meta:keyword>
    <meta:keyword>chercher</meta:keyword>
    <meta:keyword>chemins</meta:keyword>
    <meta:keyword>devenir</meta:keyword>
    <meta:keyword>chercheur</meta:keyword>
    <meta:keyword>trouver</meta:keyword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../usr/lib/openoffice/basis3.2/share/template/en-US/presnt/Green.otp"/>
  </office:meta>
</office:document-meta>
</file>